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line-height="115%" fo:margin-right="-0.2041in" style:page-number="1"/>
    </style:style>
    <style:style style:name="T2" style:parent-style-name="預設段落字型" style:family="text">
      <style:text-properties style:font-name="Times New Roman" style:font-name-complex="Times New Roman" style:use-window-font-color="true"/>
    </style:style>
    <style:style style:name="T3" style:parent-style-name="預設段落字型" style:family="text">
      <style:text-properties style:font-name="Times New Roman" style:font-name-complex="Times New Roman" style:use-window-font-color="true"/>
    </style:style>
    <style:style style:name="T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5" style:parent-style-name="預設段落字型" style:family="text">
      <style:text-properties style:font-name="Times New Roman" style:font-name-complex="Times New Roman" style:use-window-font-color="true"/>
    </style:style>
    <style:style style:name="T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7" style:parent-style-name="標題" style:family="paragraph">
      <style:paragraph-properties fo:line-height="115%" fo:margin-right="-0.2041in"/>
    </style:style>
    <style:style style:name="T8" style:parent-style-name="預設段落字型" style:family="text">
      <style:text-properties style:font-name="Times New Roman" style:font-name-complex="Times New Roman" style:use-window-font-color="true"/>
    </style:style>
    <style:style style:name="T9" style:parent-style-name="預設段落字型" style:family="text">
      <style:text-properties style:font-name="Times New Roman" style:font-name-complex="Times New Roman" style:use-window-font-color="true"/>
    </style:style>
    <style:style style:name="P10" style:parent-style-name="內文1" style:family="paragraph">
      <style:paragraph-properties fo:text-align="justify" fo:line-height="115%" fo:margin-right="-0.2041in"/>
      <style:text-properties style:use-window-font-color="true"/>
    </style:style>
    <style:style style:name="P11" style:parent-style-name="內文1" style:family="paragraph">
      <style:paragraph-properties fo:text-align="justify" fo:line-height="115%" fo:margin-right="-0.2041in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fo:font-weight="bold" style:font-weight-asian="bold" style:use-window-font-color="true"/>
    </style:style>
    <style:style style:name="T14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font-name-asian="標楷體" style:use-window-font-color="true" style:letter-kerning="true"/>
    </style:style>
    <style:style style:name="T27" style:parent-style-name="預設段落字型" style:family="text">
      <style:text-properties style:font-name-asian="標楷體" style:use-window-font-color="true" style:letter-kerning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font-name-asian="標楷體" style:use-window-font-color="true" style:letter-kerning="true"/>
    </style:style>
    <style:style style:name="T30" style:parent-style-name="預設段落字型" style:family="text">
      <style:text-properties style:font-name-asian="標楷體" style:use-window-font-color="true" style:letter-kerning="true"/>
    </style:style>
    <style:style style:name="T31" style:parent-style-name="預設段落字型" style:family="text">
      <style:text-properties style:font-name-asian="標楷體" style:use-window-font-color="true" style:letter-kerning="true"/>
    </style:style>
    <style:style style:name="T32" style:parent-style-name="預設段落字型" style:family="text">
      <style:text-properties style:font-name-asian="標楷體" style:use-window-font-color="true" style:letter-kerning="true"/>
    </style:style>
    <style:style style:name="T33" style:parent-style-name="預設段落字型" style:family="text">
      <style:text-properties style:font-name-asian="標楷體" style:use-window-font-color="true" style:letter-kerning="true"/>
    </style:style>
    <style:style style:name="T34" style:parent-style-name="預設段落字型" style:family="text">
      <style:text-properties style:font-name-asian="標楷體" style:use-window-font-color="true" style:letter-kerning="true"/>
    </style:style>
    <style:style style:name="T35" style:parent-style-name="預設段落字型" style:family="text">
      <style:text-properties style:font-name-asian="標楷體" style:use-window-font-color="true" style:letter-kerning="true"/>
    </style:style>
    <style:style style:name="T36" style:parent-style-name="預設段落字型" style:family="text">
      <style:text-properties style:font-name-asian="標楷體" style:use-window-font-color="true" style:letter-kerning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P48" style:parent-style-name="內文1" style:family="paragraph">
      <style:paragraph-properties fo:line-height="115%" fo:margin-right="0.8576in"/>
      <style:text-properties style:use-window-font-color="true"/>
    </style:style>
    <style:style style:name="P49" style:parent-style-name="內文1" style:family="paragraph">
      <style:paragraph-properties fo:line-height="115%" fo:margin-right="-0.3076in">
        <style:tab-stops>
          <style:tab-stop style:type="left" style:position="4.3451in"/>
        </style:tab-stops>
      </style:paragraph-properties>
      <style:text-properties style:use-window-font-color="true"/>
    </style:style>
    <style:style style:name="P50" style:parent-style-name="內文1" style:family="paragraph">
      <style:paragraph-properties fo:line-height="115%" fo:margin-right="-0.3076in">
        <style:tab-stops>
          <style:tab-stop style:type="left" style:position="4.3451in"/>
        </style:tab-stops>
      </style:paragraph-properties>
      <style:text-properties style:use-window-font-color="true"/>
    </style:style>
    <style:style style:name="P51" style:parent-style-name="內文1" style:family="paragraph">
      <style:paragraph-properties fo:line-height="115%" fo:margin-right="-0.3076in">
        <style:tab-stops>
          <style:tab-stop style:type="left" style:position="5.0104in"/>
        </style:tab-stops>
      </style:paragraph-properties>
      <style:text-properties style:use-window-font-color="true"/>
    </style:style>
    <style:style style:name="P52" style:parent-style-name="內文1" style:family="paragraph">
      <style:paragraph-properties fo:line-height="115%" fo:margin-right="0.8576in"/>
      <style:text-properties style:use-window-font-color="true"/>
    </style:style>
    <style:style style:name="P53" style:parent-style-name="內文1" style:family="paragraph">
      <style:paragraph-properties fo:line-height="115%" fo:margin-right="0.8576in"/>
      <style:text-properties style:use-window-font-color="true"/>
    </style:style>
    <style:style style:name="P54" style:parent-style-name="內文1" style:family="paragraph">
      <style:paragraph-properties fo:line-height="115%" fo:margin-right="-0.3076in"/>
      <style:text-properties style:use-window-font-color="true"/>
    </style:style>
    <style:style style:name="P55" style:parent-style-name="內文1" style:family="paragraph">
      <style:paragraph-properties fo:line-height="115%" fo:margin-right="-0.3076in"/>
      <style:text-properties style:use-window-font-color="true"/>
    </style:style>
    <style:style style:name="P56" style:parent-style-name="內文1" style:family="paragraph">
      <style:paragraph-properties fo:line-height="115%" fo:margin-right="-0.3076in"/>
      <style:text-properties style:use-window-font-color="true"/>
    </style:style>
    <style:style style:name="P57" style:parent-style-name="內文1" style:family="paragraph">
      <style:paragraph-properties fo:margin-right="0.8576in"/>
      <style:text-properties style:font-name-asian="標楷體" style:use-window-font-color="true" style:letter-kerning="true"/>
    </style:style>
    <style:style style:name="P58" style:parent-style-name="內文1" style:family="paragraph">
      <style:paragraph-properties fo:margin-right="0.8576in"/>
      <style:text-properties style:font-name-asian="標楷體" style:use-window-font-color="true" style:letter-kerning="true"/>
    </style:style>
    <style:style style:name="P59" style:parent-style-name="內文1" style:family="paragraph">
      <style:paragraph-properties fo:margin-right="0.8576in"/>
      <style:text-properties style:font-name-asian="標楷體" style:use-window-font-color="true" style:letter-kerning="true"/>
    </style:style>
    <style:style style:name="P60" style:parent-style-name="內文1" style:family="paragraph">
      <style:paragraph-properties fo:margin-right="0.8576in"/>
    </style:style>
    <style:style style:name="T61" style:parent-style-name="預設段落字型" style:family="text">
      <style:text-properties style:font-name-asian="標楷體" style:use-window-font-color="true" style:letter-kerning="true"/>
    </style:style>
    <style:style style:name="T62" style:parent-style-name="預設段落字型" style:family="text">
      <style:text-properties style:font-name-asian="標楷體" style:use-window-font-color="true" style:letter-kerning="true"/>
    </style:style>
    <style:style style:name="T63" style:parent-style-name="預設段落字型" style:family="text">
      <style:text-properties style:use-window-font-color="true"/>
    </style:style>
    <style:style style:name="P6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h.6zq61uv4syuf"/><text:bookmark-end text:name="h.6zq61uv4syuf"/><text:span text:style-name="T2">Tainan University of Technol</text:span><text:span text:style-name="T3">ogy</text:span><text:bookmark-start text:name="h.gxudv87una7a"/><text:bookmark-end text:name="h.gxudv87una7a"/><text:span text:style-name="T4"><text:s/></text:span><text:span text:style-name="T5">Department of<text:s/></text:span><text:span text:style-name="T6">Applied English</text:span></text:p>
      <text:p text:style-name="P7"><text:bookmark-start text:name="h.gjdgxs"/><text:bookmark-end text:name="h.gjdgxs"/><text:span text:style-name="T8">Certificate of Completion of<text:s/></text:span><text:span text:style-name="T9">External Internship Program<text:s/></text:span></text:p>
      <text:p text:style-name="內文1"/>
      <text:p text:style-name="P10"/>
      <text:p text:style-name="P11"><text:span text:style-name="T12">This certifies that<text:s/></text:span><text:span text:style-name="T13">Student Name</text:span><text:span text:style-name="T14"><text:s text:c="3"/></text:span><text:span text:style-name="T15"><text:s text:c="14"/></text:span><text:span text:style-name="T16">Birth date:<text:s/></text:span><text:span text:style-name="T17">________________________ (</text:span><text:span text:style-name="T18">month</text:span><text:span text:style-name="T19">/day/year)</text:span><text:span text:style-name="T20"><text:s/></text:span><text:span text:style-name="T21">ID No. : _________________<text:s/></text:span><text:span text:style-name="T22">currently</text:span><text:span text:style-name="T23"><text:s/>enrolled in the Department of<text:s/></text:span><text:span text:style-name="T24">Applied English<text:s/></text:span><text:span text:style-name="T25">has completed the internship program at<text:s/></text:span><text:span text:style-name="T26">(name of organization)</text:span><text:span text:style-name="T27"><text:s/></text:span><text:span text:style-name="T28">and participated in the regular seminars and learning activities required for the</text:span><text:span text:style-name="T29"><text:s/></text:span><text:span text:style-name="T30">b</text:span><text:span text:style-name="T31">a</text:span><text:span text:style-name="T32">ch</text:span><text:span text:style-name="T33">el</text:span><text:span text:style-name="T34">or'</text:span><text:span text:style-name="T35">s d</text:span><text:span text:style-name="T36">egree<text:s/></text:span><text:span text:style-name="T37">offered by the<text:s/></text:span><text:span text:style-name="T38">Department of Applied English<text:s/></text:span><text:span text:style-name="T39">during the period from</text:span><text:span text:style-name="T40"><text:s/>___________________ (</text:span><text:span text:style-name="T41">month</text:span><text:span text:style-name="T42">/day/year)</text:span><text:span text:style-name="T43"><text:s/>to <text:s text:c="5"/></text:span><text:span text:style-name="T44">___________________ (</text:span><text:span text:style-name="T45">month</text:span><text:span text:style-name="T46">/day/year)</text:span><text:span text:style-name="T47">.</text:span></text:p>
      <text:p text:style-name="P48"/>
      <text:p text:style-name="P49"/>
      <text:p text:style-name="P50"/>
      <text:p text:style-name="P51">Supervisor of Internship Program:<text:tab/>(signature<text:s/>date)</text:p>
      <text:p text:style-name="P52"/>
      <text:p text:style-name="P53"/>
      <text:p text:style-name="P54"/>
      <text:p text:style-name="P55"/>
      <text:p text:style-name="P56">Chair of<text:s/>Department of Applied English:<text:tab/><text:s text:c="24"/>(signature<text:s/>date)</text:p>
      <text:p text:style-name="P57"/>
      <text:p text:style-name="P58"/>
      <text:p text:style-name="P59"/>
      <text:p text:style-name="P60"><text:span text:style-name="T61">Department of Applied English</text:span><text:span text:style-name="T62"><text:s/></text:span><text:span text:style-name="T63">(stamp):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fo:font-size="12pt" style:font-size-asian="12pt" style:font-size-complex="12pt"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text-align="center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Cambria" style:font-name-complex="Cambria" fo:font-weight="bold" style:font-weight-asian="bold" fo:color="#00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1.22917in" svg:y="-0.5in" svg:width="8.31528in" svg:height="11.677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rven Liang</meta:initial-creator>
    <dc:creator>User</dc:creator>
    <meta:creation-date>2020-09-28T07:58:00Z</meta:creation-date>
    <dc:date>2020-09-28T07:58:00Z</dc:date>
    <meta:print-date>2015-12-3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